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687in"/>
    </style:style>
    <style:style style:name="TableColumn3" style:family="table-column">
      <style:table-column-properties style:column-width="0.5034in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1715in"/>
    </style:style>
    <style:style style:name="TableColumn7" style:family="table-column">
      <style:table-column-properties style:column-width="1.1708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3.1284in"/>
    </style:style>
    <style:style style:name="Table1" style:family="table" style:master-page-name="MP0">
      <style:table-properties style:width="10.1263in" fo:margin-left="0in" table:align="center"/>
    </style:style>
    <style:style style:name="TableRow11" style:family="table-row">
      <style:table-row-properties style:min-row-height="0.5854in" fo:keep-together="always"/>
    </style:style>
    <style:style style:name="TableCell1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ableRow28" style:family="table-row">
      <style:table-row-properties style:min-row-height="0.7354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Row45" style:family="table-row">
      <style:table-row-properties style:min-row-height="0.4798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min-row-height="0.2395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2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7868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0.2166in" fo:keep-together="always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Row102" style:family="table-row">
      <style:table-row-properties style:min-row-height="0.8298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5" style:parent-style-name="內文" style:family="paragraph">
      <style:paragraph-properties fo:margin-top="0.125in" fo:margin-bottom="0.125in"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4666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0.4375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 style:min-row-height="0.2993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1.2458in"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181" style:family="table-row">
      <style:table-row-properties style:min-row-height="0.2916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2.9375in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3" style:family="table-row">
      <style:table-row-properties style:min-row-height="0.3326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 style:min-row-height="1.5284in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 fo:margin-left="0.0347in" fo:margin-right="0.025in" fo:text-indent="0.3368in">
        <style:tab-stops/>
      </style:paragraph-properties>
      <style:text-properties style:font-name="標楷體" style:font-name-asian="標楷體" fo:color="#000000"/>
    </style:style>
    <style:style style:name="TableRow202" style:family="table-row">
      <style:table-row-properties style:min-row-height="0.4937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min-row-height="0.4937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18" style:parent-style-name="內文" style:family="paragraph">
      <style:paragraph-properties fo:widows="2" fo:orphans="2" style:snap-to-layout-grid="false" fo:line-height="0.3472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fo:break-before="page" style:snap-to-layout-grid="false" fo:line-height="0.3472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TableColumn221" style:family="table-column">
      <style:table-column-properties style:column-width="1.3687in"/>
    </style:style>
    <style:style style:name="TableColumn222" style:family="table-column">
      <style:table-column-properties style:column-width="0.5034in"/>
    </style:style>
    <style:style style:name="TableColumn223" style:family="table-column">
      <style:table-column-properties style:column-width="1.45in"/>
    </style:style>
    <style:style style:name="TableColumn224" style:family="table-column">
      <style:table-column-properties style:column-width="0.75in"/>
    </style:style>
    <style:style style:name="TableColumn225" style:family="table-column">
      <style:table-column-properties style:column-width="2.1756in"/>
    </style:style>
    <style:style style:name="TableColumn226" style:family="table-column">
      <style:table-column-properties style:column-width="0.75in"/>
    </style:style>
    <style:style style:name="TableColumn227" style:family="table-column">
      <style:table-column-properties style:column-width="3.1284in"/>
    </style:style>
    <style:style style:name="Table220" style:family="table">
      <style:table-properties style:width="10.1263in" fo:margin-left="0in" table:align="center"/>
    </style:style>
    <style:style style:name="TableRow228" style:family="table-row">
      <style:table-row-properties style:min-row-height="0.5854in" fo:keep-together="always"/>
    </style:style>
    <style:style style:name="TableCell229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Row245" style:family="table-row">
      <style:table-row-properties style:min-row-height="0.7354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 style:min-row-height="0.4798in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Row274" style:family="table-row">
      <style:table-row-properties style:min-row-height="0.2395in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125in" fo:margin-bottom="0.12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Row291" style:family="table-row">
      <style:table-row-properties style:min-row-height="0.25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7" style:family="table-row">
      <style:table-row-properties style:min-row-height="0.3777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2" style:family="table-row">
      <style:table-row-properties style:min-row-height="0.4187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7" style:family="table-row">
      <style:table-row-properties style:min-row-height="0.2993in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Row313" style:family="table-row">
      <style:table-row-properties style:min-row-height="0.9243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indent="0.3333in"/>
      <style:text-properties style:font-name="標楷體" style:font-name-asian="標楷體"/>
    </style:style>
    <style:style style:name="TableRow316" style:family="table-row">
      <style:table-row-properties style:min-row-height="0.2916in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Row325" style:family="table-row">
      <style:table-row-properties style:min-row-height="0.2916in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8" style:family="table-row">
      <style:table-row-properties style:min-row-height="0.3326in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Row334" style:family="table-row">
      <style:table-row-properties style:min-row-height="1.5284in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25in"/>
      <style:text-properties style:font-name="標楷體" style:font-name-asian="標楷體" style:font-weight-complex="bold"/>
    </style:style>
    <style:style style:name="TableRow337" style:family="table-row">
      <style:table-row-properties style:min-row-height="0.6097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44" style:family="table-row">
      <style:table-row-properties style:min-row-height="0.4937in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53" style:parent-style-name="內文" style:master-page-name="MP1" style:family="paragraph">
      <style:paragraph-properties fo:break-before="page" fo:text-align="center" fo:line-height="0.3472in"/>
    </style:style>
    <style:style style:name="T35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55" style:parent-style-name="內文" style:list-style-name="LFO1" style:family="paragraph">
      <style:paragraph-properties fo:text-align="justify" fo:line-height="0.3472in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62" style:parent-style-name="預設段落字型" style:family="text">
      <style:text-properties style:font-name-asian="標楷體" fo:color="#000000" fo:font-size="14pt" style:font-size-asian="14pt"/>
    </style:style>
    <style:style style:name="T363" style:parent-style-name="預設段落字型" style:family="text">
      <style:text-properties style:font-name-asian="標楷體" fo:color="#000000" fo:font-size="14pt" style:font-size-asian="14pt"/>
    </style:style>
    <style:style style:name="T364" style:parent-style-name="預設段落字型" style:family="text">
      <style:text-properties style:font-name-asian="標楷體" fo:color="#000000" fo:font-size="14pt" style:font-size-asian="14pt"/>
    </style:style>
    <style:style style:name="P365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366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367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368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369" style:parent-style-name="內文" style:family="paragraph">
      <style:paragraph-properties fo:text-align="justify" fo:line-height="0.3472in"/>
    </style:style>
    <style:style style:name="T370" style:parent-style-name="預設段落字型" style:family="text">
      <style:text-properties style:font-name-asian="標楷體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2" style:parent-style-name="預設段落字型" style:family="text">
      <style:text-properties style:font-name-asian="標楷體" fo:color="#000000" fo:font-size="14pt" style:font-size-asian="14pt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T374" style:parent-style-name="預設段落字型" style:family="text">
      <style:text-properties style:font-name-asian="標楷體" fo:color="#000000" fo:font-size="14pt" style:font-size-asian="14pt"/>
    </style:style>
    <style:style style:name="P375" style:parent-style-name="內文" style:family="paragraph">
      <style:paragraph-properties fo:text-align="justify" fo:line-height="0.3472in"/>
    </style:style>
    <style:style style:name="T376" style:parent-style-name="預設段落字型" style:family="text">
      <style:text-properties style:font-name-asian="標楷體" fo:color="#000000" fo:font-size="14pt" style:font-size-asian="14pt"/>
    </style:style>
    <style:style style:name="T377" style:parent-style-name="預設段落字型" style:family="text">
      <style:text-properties style:font-name-asian="標楷體" fo:color="#000000" fo:font-size="14pt" style:font-size-asian="14pt"/>
    </style:style>
    <style:style style:name="T378" style:parent-style-name="預設段落字型" style:family="text">
      <style:text-properties style:font-name-asian="標楷體" fo:color="#000000" fo:font-size="14pt" style:font-size-asian="14pt"/>
    </style:style>
    <style:style style:name="T379" style:parent-style-name="預設段落字型" style:family="text">
      <style:text-properties style:font-name-asian="標楷體" fo:color="#000000" fo:font-size="14pt" style:font-size-asian="14pt"/>
    </style:style>
    <style:style style:name="T380" style:parent-style-name="預設段落字型" style:family="text">
      <style:text-properties style:font-name-asian="標楷體" fo:color="#000000" fo:font-size="14pt" style:font-size-asian="14pt"/>
    </style:style>
    <style:style style:name="T381" style:parent-style-name="預設段落字型" style:family="text">
      <style:text-properties style:font-name-asian="標楷體" fo:color="#000000" fo:font-size="14pt" style:font-size-asian="14pt"/>
    </style:style>
    <style:style style:name="T38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8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84" style:parent-style-name="預設段落字型" style:family="text">
      <style:text-properties style:font-name-asian="標楷體" fo:color="#000000" fo:font-size="14pt" style:font-size-asian="14pt"/>
    </style:style>
    <style:style style:name="T385" style:parent-style-name="預設段落字型" style:family="text">
      <style:text-properties style:font-name-asian="標楷體" fo:color="#000000" fo:font-size="14pt" style:font-size-asian="14pt"/>
    </style:style>
    <style:style style:name="T386" style:parent-style-name="預設段落字型" style:family="text">
      <style:text-properties style:font-name-asian="標楷體" fo:color="#000000" fo:font-size="14pt" style:font-size-asian="14pt"/>
    </style:style>
    <style:style style:name="P387" style:parent-style-name="內文" style:family="paragraph">
      <style:paragraph-properties fo:text-align="justify" fo:line-height="0.3472in"/>
    </style:style>
    <style:style style:name="T388" style:parent-style-name="預設段落字型" style:family="text">
      <style:text-properties style:font-name-asian="標楷體" fo:color="#000000" fo:font-size="14pt" style:font-size-asian="14pt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2" style:parent-style-name="預設段落字型" style:family="text">
      <style:text-properties style:font-name-asian="標楷體" fo:color="#000000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4" style:parent-style-name="預設段落字型" style:family="text">
      <style:text-properties style:font-name-asian="標楷體" fo:color="#000000" fo:font-size="14pt" style:font-size-asian="14pt"/>
    </style:style>
    <style:style style:name="T395" style:parent-style-name="預設段落字型" style:family="text">
      <style:text-properties style:font-name-asian="標楷體" fo:color="#000000" fo:font-size="14pt" style:font-size-asian="14pt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T397" style:parent-style-name="預設段落字型" style:family="text">
      <style:text-properties style:font-name-asian="標楷體" fo:color="#000000" fo:font-size="14pt" style:font-size-asian="14pt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00" style:parent-style-name="預設段落字型" style:family="text">
      <style:text-properties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-asian="標楷體" fo:color="#000000" fo:font-size="14pt" style:font-size-asian="14pt"/>
    </style:style>
    <style:style style:name="P404" style:parent-style-name="內文" style:family="paragraph">
      <style:paragraph-properties fo:text-align="justify" fo:line-height="0.3472in"/>
    </style:style>
    <style:style style:name="T405" style:parent-style-name="預設段落字型" style:family="text">
      <style:text-properties style:font-name-asian="標楷體" fo:color="#000000" fo:font-size="14pt" style:font-size-asian="14pt"/>
    </style:style>
    <style:style style:name="T406" style:parent-style-name="預設段落字型" style:family="text">
      <style:text-properties style:font-name-asian="標楷體" fo:color="#000000" fo:font-size="14pt" style:font-size-asian="14pt"/>
    </style:style>
    <style:style style:name="P407" style:parent-style-name="內文" style:family="paragraph">
      <style:paragraph-properties fo:text-align="justify" fo:line-height="0.3472in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style:font-name-asian="標楷體" fo:color="#000000" fo:font-size="14pt" style:font-size-asian="14pt"/>
    </style:style>
    <style:style style:name="P411" style:parent-style-name="內文" style:family="paragraph">
      <style:paragraph-properties fo:text-align="justify" style:vertical-align="auto" fo:line-height="0.3472in"/>
      <style:text-properties fo:hyphenate="true"/>
    </style:style>
    <style:style style:name="T412" style:parent-style-name="預設段落字型" style:family="text">
      <style:text-properties style:font-name-asian="標楷體" fo:color="#000000" fo:font-size="14pt" style:font-size-asian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417" style:parent-style-name="內文" style:family="paragraph">
      <style:paragraph-properties fo:text-align="justify" style:vertical-align="auto" fo:line-height="0.3472in"/>
      <style:text-properties fo:hyphenate="true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1" style:parent-style-name="預設段落字型" style:family="text">
      <style:text-properties style:font-name-asian="標楷體" fo:color="#000000" fo:font-size="14pt" style:font-size-asian="14pt"/>
    </style:style>
    <style:style style:name="T422" style:parent-style-name="預設段落字型" style:family="text">
      <style:text-properties style:font-name-asian="標楷體" fo:color="#000000" fo:font-size="14pt" style:font-size-asian="14pt"/>
    </style:style>
    <style:style style:name="T423" style:parent-style-name="預設段落字型" style:family="text">
      <style:text-properties style:font-name-asian="標楷體" fo:color="#000000" fo:font-size="14pt" style:font-size-asian="14pt"/>
    </style:style>
    <style:style style:name="P424" style:parent-style-name="內文" style:family="paragraph">
      <style:paragraph-properties fo:text-align="justify" style:vertical-align="auto" fo:line-height="0.3472in"/>
      <style:text-properties fo:hyphenate="true"/>
    </style:style>
    <style:style style:name="T425" style:parent-style-name="預設段落字型" style:family="text">
      <style:text-properties style:font-name-asian="標楷體" fo:color="#000000" fo:font-size="14pt" style:font-size-asian="14pt"/>
    </style:style>
    <style:style style:name="T4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style:vertical-align="auto" fo:line-height="0.3472in"/>
      <style:text-properties fo:hyphenate="true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/>
    </style:style>
    <style:style style:name="T433" style:parent-style-name="預設段落字型" style:family="text">
      <style:text-properties style:font-name-asian="標楷體" fo:color="#000000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style:vertical-align="auto" fo:line-height="0.3472in"/>
      <style:text-properties fo:hyphenate="true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9"/></text:span><text:span text:style-name="T15">中華民</text:span><text:span text:style-name="T16">國</text:span><text:span text:style-name="T17">111</text:span><text:span text:style-name="T18">年杏壇芬芳獎獲獎個人資料表</text:span><text:span text:style-name="T19"><text:s/></text:span><text:span text:style-name="T20"><text:s text:c="3"/></text:span><text:span text:style-name="T21">填寫日期：</text:span><text:span text:style-name="T22">111</text:span><text:span text:style-name="T23">年</text:span><text:span text:style-name="T24"><text:s text:c="2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民國<text:s text:c="4"/>年<text:s text:c="4"/>月<text:s text:c="5"/>日</text:p>
          </table:table-cell>
          <table:covered-table-cell/>
          <table:covered-table-cell/>
          <table:table-cell table:style-name="TableCell37">
            <text:p text:style-name="P38">性<text:s text:c="2"/>別</text:p>
          </table:table-cell>
          <table:table-cell table:style-name="TableCell39">
            <text:p text:style-name="P40"><text:span text:style-name="T41">□</text:span><text:span text:style-name="T42">男</text:span><text:span text:style-name="T43"><text:s text:c="2"/>□</text:span><text:span text:style-name="T44">女</text:span></text:p>
          </table:table-cell>
        </table:table-row>
        <table:table-row table:style-name="TableRow45">
          <table:table-cell table:style-name="TableCell46">
            <text:p text:style-name="P47">國民身分證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5">
            <text:p text:style-name="P53">（日）<text:s text:c="26"/>（夜）</text:p>
            <text:p text:style-name="P54">（手機）<text:s text:c="25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如獲當選是否願意接受媒體採訪</text:span><text:span text:style-name="T59"><text:s/>□</text:span><text:span text:style-name="T60">是（並同意本部將</text:span><text:span text:style-name="T61">□</text:span><text:span text:style-name="T62">日間電話</text:span><text:span text:style-name="T63">□</text:span><text:span text:style-name="T64">夜間電話</text:span><text:span text:style-name="T65">□</text:span><text:span text:style-name="T66">手機</text:span><text:span text:style-name="T67">□</text:span><text:span text:style-name="T68">E-mail</text:span><text:span text:style-name="T69">提供媒體以利聯繫採訪，請複選）</text:span><text:span text:style-name="T70"><text:s text:c="2"/>□</text:span><text:span text:style-name="T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  <text:p text:style-name="P75">（請加郵遞區號）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服務學校全稱</text:p>
          </table:table-cell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最高學歷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rows-spanned="2">
            <text:p text:style-name="P91">經歷</text:p>
            <text:p text:style-name="P92"><text:span text:style-name="T93">（最多</text:span><text:span text:style-name="T94">5</text:span><text:span text:style-name="T95">項）</text:span></text:p>
          </table:table-cell>
          <table:table-cell table:style-name="TableCell96" table:number-columns-spanned="3" table:number-rows-spanned="2">
            <text:p text:style-name="P97">1.</text:p>
            <text:p text:style-name="P98">2.<text:s/></text:p>
            <text:p text:style-name="P99">3.<text:s/></text:p>
            <text:p text:style-name="P100">4.</text:p>
            <text:p text:style-name="P101">5.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職稱</text:p>
            <text:p text:style-name="P105"><text:span text:style-name="T106">（請填寫完整職稱，例如教師兼總務主任）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身分別</text:p>
          </table:table-cell>
          <table:table-cell table:style-name="TableCell114" table:number-columns-spanned="4">
            <text:p text:style-name="P115"><text:span text:style-name="T116">□1.</text:span><text:span text:style-name="T117">校</text:span><text:span text:style-name="T118">/</text:span><text:span text:style-name="T119">園長</text:span><text:span text:style-name="T120">□2.</text:span><text:span text:style-name="T121">教師</text:span><text:span text:style-name="T122">(</text:span><text:span text:style-name="T123">含兼任行政職務</text:span><text:span text:style-name="T124">) □3.</text:span><text:span text:style-name="T125">職員</text:span><text:span text:style-name="T126"><text:s/>□4.</text:span><text:span text:style-name="T127">工友</text:span><text:span text:style-name="T128"><text:s/>□5.</text:span><text:span text:style-name="T129">各直轄市、縣市政府教育局</text:span><text:span text:style-name="T130">(</text:span><text:span text:style-name="T131">處</text:span><text:span text:style-name="T132">)</text:span><text:span text:style-name="T133">教育行政人員</text:span></text:p>
          </table:table-cell>
          <table:covered-table-cell/>
          <table:covered-table-cell/>
          <table:covered-table-cell/>
          <table:table-cell table:style-name="TableCell134">
            <text:p text:style-name="P135">服務年資</text:p>
          </table:table-cell>
          <table:table-cell table:style-name="TableCell136" table:number-columns-spanned="3">
            <text:p text:style-name="P137"><text:span text:style-name="T138"><text:s text:c="10"/></text:span><text:span text:style-name="T139">年</text:span><text:span text:style-name="T140"><text:s text:c="6"/></text:span><text:span text:style-name="T141">月</text:span><text:span text:style-name="T142">（</text:span><text:span text:style-name="T143">至</text:span><text:span text:style-name="T144">111</text:span><text:span text:style-name="T145">年</text:span><text:span text:style-name="T146">7</text:span><text:span text:style-name="T147">月</text:span><text:span text:style-name="T148">31</text:span><text:span text:style-name="T149">日</text:span><text:span text:style-name="T150">止）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現任學校</text:p>
            <text:p text:style-name="P154">服務年資</text:p>
          </table:table-cell>
          <table:table-cell table:style-name="TableCell155" table:number-columns-spanned="8">
            <text:p text:style-name="P156"><text:span text:style-name="T157"><text:s text:c="6"/></text:span><text:span text:style-name="T158">年</text:span><text:span text:style-name="T159"><text:s text:c="6"/></text:span><text:span text:style-name="T160">月</text:span><text:span text:style-name="T161">（</text:span><text:span text:style-name="T162">至</text:span><text:span text:style-name="T163">111</text:span><text:span text:style-name="T164">年</text:span><text:span text:style-name="T165">7</text:span><text:span text:style-name="T166">月</text:span><text:span text:style-name="T167">31</text:span><text:span text:style-name="T168">日</text:span><text:span text:style-name="T169">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<text:span text:style-name="T173">個人簡介（請以第</text:span><text:span text:style-name="T174">1</text:span><text:span text:style-name="T175">人稱書寫，內容以</text:span><text:span text:style-name="T176">200</text:span><text:span text:style-name="T177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<text:span text:style-name="T184">具體感人事蹟</text:span><text:span text:style-name="T185">(</text:span><text:span text:style-name="T186">內容以</text:span><text:span text:style-name="T187">2000</text:span><text:span text:style-name="T188">字為限，請將薦報資料中感人之單一事蹟修飾後呈現，非條列式呈現經歷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得獎感言（內容以</text:span><text:span text:style-name="T197">700</text:span><text:span text:style-name="T198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當事人</text:span><text:span text:style-name="T206">簽名</text:span></text:p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內容涉及之</text:span><text:span text:style-name="T213">相關當事人同意刊載</text:span><text:span text:style-name="T214">簽名</text:span></text:p>
            <text:p text:style-name="P215">(如為化名無需簽名)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7">
            <text:p text:style-name="P230"><text:span text:style-name="T231"><text:s text:c="9"/></text:span><text:span text:style-name="T232">中華民</text:span><text:span text:style-name="T233">國</text:span><text:span text:style-name="T234">111</text:span><text:span text:style-name="T235">年杏壇芬芳獎獲獎團體資料表</text:span><text:span text:style-name="T236"><text:s/></text:span><text:span text:style-name="T237"><text:s text:c="3"/></text:span><text:span text:style-name="T238">填寫日期：</text:span><text:span text:style-name="T239">111</text:span><text:span text:style-name="T240">年</text:span><text:span text:style-name="T241"><text:s text:c="2"/></text:span><text:span text:style-name="T242">月</text:span><text:span text:style-name="T243"><text:s text:c="2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聯絡人姓名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出生日期</text:p>
          </table:table-cell>
          <table:table-cell table:style-name="TableCell252">
            <text:p text:style-name="P253">民國<text:s text:c="4"/>年<text:s text:c="4"/>月<text:s text:c="4"/>日</text:p>
          </table:table-cell>
          <table:table-cell table:style-name="TableCell254">
            <text:p text:style-name="P255">性<text:s text:c="2"/>別</text:p>
          </table:table-cell>
          <table:table-cell table:style-name="TableCell256">
            <text:p text:style-name="P257"><text:span text:style-name="T258">□</text:span><text:span text:style-name="T259">男</text:span><text:span text:style-name="T260"><text:s/></text:span><text:span text:style-name="T261"><text:s/></text:span><text:span text:style-name="T262">□</text:span><text:span text:style-name="T263">女</text:span></text:p>
          </table:table-cell>
        </table:table-row>
        <table:table-row table:style-name="TableRow264">
          <table:table-cell table:style-name="TableCell265">
            <text:p text:style-name="P266">國民身分證字號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聯絡電話</text:p>
          </table:table-cell>
          <table:table-cell table:style-name="TableCell271" table:number-columns-spanned="3">
            <text:p text:style-name="P272">（日）<text:s text:c="22"/>（夜）</text:p>
            <text:p text:style-name="P273">（手機）<text:s text:c="21"/>E-mail：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<text:span text:style-name="T277">如獲當選是否願意接受媒體採訪</text:span><text:span text:style-name="T278">□</text:span><text:span text:style-name="T279">是（並同意本部將</text:span><text:span text:style-name="T280">□</text:span><text:span text:style-name="T281">日間電話</text:span><text:span text:style-name="T282">□</text:span><text:span text:style-name="T283">夜間電話</text:span><text:span text:style-name="T284">□</text:span><text:span text:style-name="T285">手機</text:span><text:span text:style-name="T286">□</text:span><text:span text:style-name="T287">E-mail</text:span><text:span text:style-name="T288">提供媒體以利聯繫採訪，請複選）</text:span><text:span text:style-name="T289"><text:s text:c="2"/>□</text:span><text:span text:style-name="T2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通訊地址</text:p>
            <text:p text:style-name="P294">（請加郵遞區號）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服務學校全稱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團體名稱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><text:span text:style-name="T310">團體簡介（內容以</text:span><text:span text:style-name="T311">200</text:span><text:span text:style-name="T31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><text:span text:style-name="T319">具體感人事蹟</text:span><text:span text:style-name="T320">(</text:span><text:span text:style-name="T321">內容以</text:span><text:span text:style-name="T322">2000</text:span><text:span text:style-name="T323">字為限，請將薦報資料中感人之單一事蹟修飾後呈現，非條列式呈現經歷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P330"><text:span text:style-name="T331">得獎感言（內容以</text:span><text:span text:style-name="T332">700</text:span><text:span text:style-name="T333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當事人</text:span><text:span text:style-name="T341">簽名</text:span></text:p>
          </table:table-cell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內容涉及之</text:span><text:span text:style-name="T348">相關當事人同意刊載</text:span><text:span text:style-name="T349">簽名</text:span></text:p>
            <text:p text:style-name="P350">(如為化名無需簽名)</text:p>
          </table:table-cell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53"><text:span text:style-name="T354">填表說明</text:span></text:p>
      <text:list text:style-name="LFO1" text:continue-numbering="true">
        <text:list-item>
          <text:p text:style-name="P355"><text:span text:style-name="T356">本表格一律使用</text:span><text:span text:style-name="T357">A3</text:span><text:span text:style-name="T358">紙張，如不敷填寫時，請依格式增頁填寫，但</text:span><text:span text:style-name="T359">以</text:span><text:span text:style-name="T360">3</text:span><text:span text:style-name="T361">頁為限</text:span><text:span text:style-name="T362">。表格內各欄位填寫內容請依照填寫說明與限制填寫，並同意授權由承辦單位潤飾，俾製作</text:span><text:span text:style-name="T363">111</text:span><text:span text:style-name="T364">年杏壇芬芳錄及相關媒體宣傳資料。</text:span></text:p>
        </text:list-item>
      </text:list>
      <text:p text:style-name="P365">字型限制：</text:p>
      <text:p text:style-name="P366">1.字型:標楷體(姓名一律以正楷繕打)<text:s/>。</text:p>
      <text:p text:style-name="P367">2.字體大小。</text:p>
      <text:p text:style-name="P368">3.行距:單行間距。</text:p>
      <text:p text:style-name="P369"><text:span text:style-name="T370">二</text:span><text:span text:style-name="T371">、</text:span><text:span text:style-name="T372">為製作</text:span><text:span text:style-name="T373">111</text:span><text:span text:style-name="T374">年杏壇芬芳錄及獲獎者簡介資料於表揚典禮中播放，請提供近</text:span></text:p>
      <text:p text:style-name="P375"><text:span text:style-name="T376"><text:s text:c="8"/></text:span><text:span text:style-name="T377">半年「正面個人</text:span><text:span text:style-name="T378">(</text:span><text:span text:style-name="T379">團體</text:span><text:span text:style-name="T380">)</text:span><text:span text:style-name="T381">獨照」</text:span><text:span text:style-name="T382">2</text:span><text:span text:style-name="T383">張</text:span><text:span text:style-name="T384">（身體比例至少佔照片的</text:span><text:span text:style-name="T385">1</text:span><text:span text:style-name="T386">半，以半身照</text:span></text:p>
      <text:p text:style-name="P387"><text:span text:style-name="T388"><text:s text:c="8"/></text:span><text:span text:style-name="T389">為宜）及「與學生互動的照片」</text:span><text:span text:style-name="T390">3</text:span><text:span text:style-name="T391">張</text:span><text:span text:style-name="T392">，以</text:span><text:span text:style-name="T393">電子檔</text:span><text:span text:style-name="T394">為主。</text:span><text:span text:style-name="T395"><text:line-break/></text:span><text:span text:style-name="T396"><text:s text:c="8"/></text:span><text:span text:style-name="T397">電子檔：</text:span><text:span text:style-name="T398">圖片大小至少</text:span><text:span text:style-name="T399">3M</text:span><text:span text:style-name="T400">，照片清晰度要高</text:span><text:span text:style-name="T401">，解析度</text:span><text:span text:style-name="T402">300dpi</text:span><text:span text:style-name="T403">，儘量提供</text:span></text:p>
      <text:p text:style-name="P404"><text:span text:style-name="T405"><text:s text:c="8"/></text:span><text:span text:style-name="T406">大圖片為最佳。</text:span></text:p>
      <text:p text:style-name="P407"><text:span text:style-name="T408">三</text:span><text:span text:style-name="T409">、</text:span><text:span text:style-name="T410">本表各欄位請詳實填寫，勿缺漏；倘無相關資料請寫「無」。</text:span></text:p>
      <text:p text:style-name="P411"><text:span text:style-name="T412">四、獲選個人資料表、個人照及學生互動照片等資料電子檔案請於</text:span><text:span text:style-name="T413">111</text:span><text:span text:style-name="T414">年</text:span><text:span text:style-name="T415">6</text:span><text:span text:style-name="T416">月</text:span></text:p>
      <text:p text:style-name="P417"><text:span text:style-name="T418"><text:s text:c="4"/></text:span><text:span text:style-name="T419">24</text:span><text:span text:style-name="T420">日前</text:span><text:span text:style-name="T421">，</text:span><text:span text:style-name="T422">Email</text:span><text:span text:style-name="T423">至承辦單位黃佳瑩小姐之信箱：</text:span></text:p>
      <text:p text:style-name="P424"><text:span text:style-name="T425"><text:s text:c="9"/></text:span><text:a xlink:href="mailto:white@mail.chsh.ntct.edu.tw" office:target-frame-name="_top" xlink:show="replace"><text:span text:style-name="T426">white@mail.chsh.ntct.edu.tw</text:span></text:a><text:span text:style-name="T427">彙整</text:span><text:span text:style-name="T428">，並請得獎者需與黃小姐確認是否收</text:span></text:p>
      <text:p text:style-name="P429"><text:span text:style-name="T430"><text:s text:c="4"/></text:span><text:span text:style-name="T431">到電子檔，以利後續編輯芬芳錄。</text:span><text:span text:style-name="T432"><text:s/>(</text:span><text:span text:style-name="T433">如有任何問題請</text:span><text:span text:style-name="T434">電洽</text:span><text:span text:style-name="T435">049-2332110</text:span><text:span text:style-name="T436">轉</text:span></text:p>
      <text:p text:style-name="P437"><text:span text:style-name="T438"><text:s text:c="4"/>1322)</text:span></text:p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in" fo:margin-left="0.7875in" fo:margin-bottom="0.3937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師鐸獎評選暨表揚活動實施計畫 (草案)</dc:title>
    <meta:initial-creator>moejsmpc</meta:initial-creator>
    <dc:creator>user</dc:creator>
    <meta:creation-date>2022-05-19T03:52:00Z</meta:creation-date>
    <dc:date>2022-06-14T07:57:00Z</dc:date>
    <meta:print-date>2021-05-28T08:26:00Z</meta:print-date>
    <meta:template xlink:href="Normal" xlink:type="simple"/>
    <meta:editing-cycles>10</meta:editing-cycles>
    <meta:editing-duration>PT960S</meta:editing-duration>
    <meta:document-statistic meta:page-count="3" meta:paragraph-count="3" meta:word-count="235" meta:character-count="1576" meta:row-count="11" meta:non-whitespace-character-count="1344"/>
  </office:meta>
</office:document-meta>
</file>